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style:font-name="Verdana3" fo:font-size="11pt" fo:font-weight="bold" officeooo:rsid="007c8035" officeooo:paragraph-rsid="00f2f52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2f52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f2f52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3" fo:font-size="11pt" fo:font-style="normal" officeooo:rsid="006c9f05" officeooo:paragraph-rsid="00f2f52a" style:font-size-asian="11pt" style:font-style-asian="normal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italic" fo:font-weight="bold" officeooo:paragraph-rsid="00f2f52a" style:font-size-asian="11pt" style:font-style-asian="italic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italic" fo:font-weight="bold" officeooo:rsid="00f4e546" officeooo:paragraph-rsid="00f4e546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3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3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3" fo:font-size="11pt" fo:font-style="normal" style:text-underline-style="none" fo:font-weight="normal" officeooo:rsid="0063950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3" fo:font-size="11pt" fo:font-style="normal" style:text-underline-style="none" fo:font-weight="normal" officeooo:rsid="0067abb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3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3" fo:font-size="11pt" fo:font-style="normal" style:text-underline-style="none" fo:font-weight="bold" officeooo:rsid="006a561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3" fo:font-size="11pt" fo:font-style="normal" style:text-underline-style="none" fo:font-weight="bold" officeooo:rsid="00f2f52a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3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3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3" fo:font-size="11pt" fo:language="es" fo:country="AR" fo:font-style="normal" style:text-underline-style="none" fo:font-weight="normal" officeooo:rsid="00359ae3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3" fo:font-size="11pt" fo:language="es" fo:country="AR" fo:font-style="normal" style:text-underline-style="none" fo:font-weight="normal" officeooo:rsid="006a561d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3" fo:font-size="11pt" fo:language="es" fo:country="AR" fo:font-style="normal" style:text-underline-style="none" fo:font-weight="normal" officeooo:rsid="00f2f52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3" fo:font-size="11pt" fo:language="es" fo:country="AR" fo:font-style="italic" style:text-underline-style="none" fo:font-weight="normal" officeooo:rsid="00359ae3" style:font-name-asian="Verdana3" style:font-size-asian="11pt" style:font-style-asian="italic" style:font-weight-asian="normal" style:font-name-complex="Verdana3" style:font-size-complex="11pt" style:language-complex="ar" style:country-complex="SA" style:font-style-complex="normal" style:font-weight-complex="normal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officeooo:rsid="002db555" style:font-style-asian="normal"/>
    </style:style>
    <style:style style:name="T20" style:family="text">
      <style:text-properties fo:font-style="normal" officeooo:rsid="00624fe4" style:font-style-asian="normal"/>
    </style:style>
    <style:style style:name="T21" style:family="text">
      <style:text-properties fo:font-style="normal" officeooo:rsid="00541d0d" style:font-style-asian="normal"/>
    </style:style>
    <style:style style:name="T22" style:family="text">
      <style:text-properties fo:font-style="normal" officeooo:rsid="00f2f52a" style:font-style-asian="normal"/>
    </style:style>
    <style:style style:name="T23" style:family="text">
      <style:text-properties style:use-window-font-color="true" loext:opacity="0%" style:font-name="Verdana3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4b03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#ffffff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108d6e5" fo:background-color="transparent" loext:char-shading-value="0" style:font-name-asian="Verdana3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a561d" fo:background-color="transparent" loext:char-shading-value="0" style:font-name-asian="Verdana3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f2f52a" fo:background-color="transparent" loext:char-shading-value="0" style:font-name-asian="Verdana3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31" style:family="text">
      <style:text-properties fo:text-transform="uppercase" loext:shadow="none"/>
    </style:style>
    <style:style style:name="T32" style:family="text">
      <style:text-properties fo:text-transform="uppercase" officeooo:rsid="007e6ae0" loext:shadow="none"/>
    </style:style>
    <style:style style:name="T33" style:family="text">
      <style:text-properties officeooo:rsid="007f8920"/>
    </style:style>
    <style:style style:name="T34" style:family="text">
      <style:text-properties officeooo:rsid="0067ab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9"><text:span text:style-name="T4">La Comisión de Seguridad</text:span><text:span text:style-name="T13"> </text:span><text:span text:style-name="T5">Pública</text:span><text:span text:style-name="T12"> </text:span><text:span text:style-name="T4">ha considerado el proyecto de</text:span><text:span text:style-name="T6"> </text:span><text:span text:style-name="T7">C</text:span><text:span text:style-name="T8">omunicación</text:span><text:span text:style-name="T9">, </text:span><text:span text:style-name="T11">44946</text:span><text:span text:style-name="T10"> CD – UCR - FPCS</text:span><text:span text:style-name="T23"> </text:span><text:span text:style-name="T14">de l</text:span><text:span text:style-name="T16">a</text:span><text:span text:style-name="T14"> diputad</text:span><text:span text:style-name="T16">a</text:span><text:span text:style-name="T15"> </text:span><text:span text:style-name="T16">Espindola</text:span><text:span text:style-name="T17">, </text:span><text:span text:style-name="T24">p</text:span><text:span text:style-name="T25">or el cual se solicita disponga informar que porcentaje del personal policial de la Provincia, en sus diferentes rangos y funciones, cuentan con las dos (2) dosis de la vacuna contra el Covid-19</text:span><text:span text:style-name="T27">; </text:span><text:span text:style-name="T25">y, por las razones expuestas en los fundamentos y las que podrá dar el miembro informante, </text:span><text:span text:style-name="T26">esta</text:span><text:span text:style-name="T25"> Comisión aconseja la aprobación del </text:span><text:span text:style-name="T26">siguiente texto con modificaciones</text:span><text:span text:style-name="T25">:</text:span></text:p>
      <text:p text:style-name="P9"/>
      <text:p text:style-name="P8"><text:span text:style-name="T31">PR</text:span><text:span text:style-name="T32">OYECTO DE COMUNICACIÓN</text:span></text:p>
      <text:p text:style-name="P11"/>
      <text:p text:style-name="P10">La Cámara de Diputados de la Provincia, vería con agrado que el Poder Ejecutivo,<text:span text:style-name="T33">por intermedio del organismo que corresponda</text:span>, <text:span text:style-name="T28">inform</text:span><text:span text:style-name="T29">e</text:span><text:span text:style-name="T28"> la cantidad de miembros de las fuerzas de seguridad de la Provincia que hoy, por pertenecer a grupos de riesgos, se encuentran licenciados de efectuar su labor en virtud de la pandemia por el virus SARS-CoV-2 y la cantidad de miembros de la fuerza que han sido inoculados </text:span><text:span text:style-name="T30">con las dos dosis de </text:span><text:span text:style-name="T28">alguna de las vacunas disponibles </text:span><text:span text:style-name="T29">y cuando se prevee la inoculación de la totalidad de la fuerza</text:span><text:span text:style-name="T34">.</text:span></text:p>
      <text:p text:style-name="P10"/>
      <text:p text:style-name="P14"><text:span text:style-name="T19">S</text:span><text:span text:style-name="T18">ala de la Comisión </text:span><text:span text:style-name="T20">en Zoom</text:span><text:span text:style-name="T18">, </text:span><text:span text:style-name="T22">27</text:span><text:span text:style-name="T19">-</text:span><text:span text:style-name="T22">10</text:span><text:span text:style-name="T19">-202</text:span><text:span text:style-name="T21">1</text:span><text:span text:style-name="T18">.</text:span></text:p>
      <text:p text:style-name="P15"><text:span text:style-name="T18">FIRMANTES: CÁNDIDO- GRANATA- BASI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13M37S</meta:editing-duration>
    <meta:editing-cycles>36</meta:editing-cycles>
    <meta:generator>LibreOffice/7.1.5.2$Linux_X86_64 LibreOffice_project/10$Build-2</meta:generator>
    <dc:date>2021-10-28T10:14:40.517826135</dc:date>
    <meta:print-date>2021-10-28T10:10:21.305606053</meta:print-date>
    <meta:document-statistic meta:table-count="0" meta:image-count="1" meta:object-count="0" meta:page-count="1" meta:paragraph-count="10" meta:word-count="217" meta:character-count="1358" meta:non-whitespace-character-count="1150"/>
    <meta:template xlink:type="simple" xlink:actuate="onRequest" xlink:title="Hoja oficial" xlink:href="../../../../../AppData/Local/Temp/Rar$DIa0.201/Hoja%20oficial.ott" meta:date="2021-04-10T18:55:33.549719771"/>
  </office:meta>
</office:document-meta>
</file>